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Molenweg 7 in Ouddorp</text:p>
      <text:section text:name="regeling_id1-3-2" text:style-name="regeling">
        <text:section text:name="aanhef_id1-3-2-1" text:style-name="aanhef">
          <text:section text:name="preambule_id1-3-2-1-1" text:style-name="preambule">
            <text:p text:style-name="al">Gemeente Goeree-Overflakkee wil een strook gemeentegrond grenzend aan Molenweg 7 in Ouddorp verkopen aan de eigenaar van dit adres. De grond maakt deel uit van het perceel kadastraal bekend als gemeente Ouddorp, sectie E, nummer 6033 (ged.) en 6041 (ged.). Het te verkopen gedeelte is ongeveer 20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Molenweg 7 in Ouddorp is de enige serieuze kandidaat die in aanmerking komt voor de koop van deze grond. Dat komt door de reden die is opgenomen in ons beleid ‘Nota restpercelen en snippergroen 2015’. Daarin staat dat we snippergroen of restpercelen/strok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9 juli 2024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22-146023;</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op 29 juli 2024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5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2-146023</meta:user-defined>
    <dc:language>nl</dc:language>
    <meta:user-defined meta:name="OVERHEIDop.locatietype/OVERHEIDop.gebiedsmarkering">Adres</meta:user-defined>
    <meta:user-defined meta:name="DC.title">Voorgenomen verkoop van grond grenzend aan Molenweg 7 in Ouddorp</meta:user-defined>
    <meta:user-defined meta:name="DCTERMS.W3CDTF/DCTERMS.available">2024-07-09</meta:user-defined>
    <meta:user-defined meta:name="DCTERMS.W3CDTF/OVERHEIDop.jaargang">2024</meta:user-defined>
    <meta:user-defined meta:name="OVERHEIDop.publicationIssue">298571</meta:user-defined>
    <meta:user-defined meta:name="OVERHEIDop.GmbID/DC.identifier">gmb-2024-298571</meta:user-defined>
    <meta:user-defined meta:name="OVERHEIDop.versieInformatie"/>
  </office:meta>
</office:document-meta>
</file>