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aanpassen van de fundering op de locatie Dorpsstraat 48 te Landsmeer, ingetrokken op 24 juni 2024, zaaknummer ODIJ-Z-24-141984</text:p>
      <text:section text:name="zakelijke-mededeling_id1-3-2" text:style-name="zakelijke-mededeling">
        <text:section text:name="zakelijke-mededeling-tekst_id1-3-2-1" text:style-name="zakelijke-mededeling-tekst">
          <text:section text:name="tekst_id1-3-2-1-1" text:style-name="tekst">
            <text:p text:style-name="last-al"> Landsmeer heeft een aanvraag voor een omgevingsvergunning ontvangen. Omgevingsdienst IJmond ontvangt deze aanvraag in mandaat van het college van gemeente Landsmeer.  De vergunning is aangevraagd voor het aanpassen van de fundering op de locatie Dorpsstraat 48 te Landsmeer. De aanvraag is op verzoek van de aanvrager op 24 jun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856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aanpassen van de fundering op de locatie Dorpsstraat 48 te Landsmeer, ingetrokken op 24 juni 2024, zaaknummer ODIJ-Z-24-141984</meta:user-defined>
    <meta:user-defined meta:name="DCTERMS.W3CDTF/DCTERMS.available">2024-07-09</meta:user-defined>
    <meta:user-defined meta:name="DCTERMS.W3CDTF/OVERHEIDop.jaargang">2024</meta:user-defined>
    <meta:user-defined meta:name="OVERHEIDop.publicationIssue">298569</meta:user-defined>
    <meta:user-defined meta:name="OVERHEIDop.GmbID/DC.identifier">gmb-2024-298569</meta:user-defined>
    <meta:user-defined meta:name="OVERHEIDop.versieInformatie"/>
  </office:meta>
</office:document-meta>
</file>