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7-2024 hebben wij aanvraag reguliere omgevingsvergunning voor het plaatsen van een dakopbouw op het adres Weth Bloemenstraat 29 en 31 7491GG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85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4691</meta:user-defined>
    <meta:user-defined meta:name="DCTERMS.abstract">het plaatsen van een dakopbouw - Weth Bloemenstraat 29, 7491GG D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7-2024 hebben wij aanvraag reguliere omgevingsvergunning voor het plaatsen van een dakopbouw op het adres Weth Bloemenstraat 29 en 31 7491GG in Delden ontvang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68</meta:user-defined>
    <meta:user-defined meta:name="OVERHEIDop.GmbID/DC.identifier">gmb-2024-298568</meta:user-defined>
    <meta:user-defined meta:name="OVERHEIDop.versieInformatie"/>
  </office:meta>
</office:document-meta>
</file>