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van een watertransportleiding ten behoeve van het project Vitens Plan Trapo Dalfsen – Hasselt Zuid ter hoogte van de Oude Hessenweg specifiek voor het plangebied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-08-2024</text:span>
          </text:p>
            <text:p text:style-name="common-al">
            <text:span text:style-name="nadrukvet">Locatie:</text:span> het tracé ter hoogte van de Oude Hessenweg specifiek voor het plangebied in de gemeente Dalfsen</text:p>
            <text:p text:style-name="common-al">
            <text:span text:style-name="nadrukvet">Zaakomschrijving:</text:span> het aanleggen van een watertransportleiding</text:p>
            <text:p text:style-name="common-al">
            <text:span text:style-name="nadrukvet">Zaaknummer:</text:span> Z/24/724327</text:p>
            <text:p text:style-name="common-al">
            <text:span text:style-name="nadrukvet">Activiteiten:</text:span> Omgevingsplanactiviteit 'het uitvoeren van een werk, geen bouwwerk zijnde, of van werkzaamheden'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3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5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24327</meta:user-defined>
    <meta:user-defined meta:name="DCTERMS.abstract">het aanleggen van een watertransport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van een watertransportleiding ten behoeve van het project Vitens Plan Trapo Dalfsen – Hasselt Zuid ter hoogte van de Oude Hessenweg specifiek voor het plangebied in de gemeente Dalf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8565</meta:user-defined>
    <meta:user-defined meta:name="OVERHEIDop.GmbID/DC.identifier">gmb-2024-298565</meta:user-defined>
    <meta:user-defined meta:name="OVERHEIDop.versieInformatie"/>
  </office:meta>
</office:document-meta>
</file>