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boom op het achtererf aan James Cook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PZ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ames Cookstraat 7 Alkmaar</text:span>: het kappen van een boom op het achtererf Datum ontvangst: 22 novem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boom op het achtererf aan James Cookstraat 7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56</meta:user-defined>
    <meta:user-defined meta:name="OVERHEIDop.GmbID/DC.identifier">gmb-2024-29856</meta:user-defined>
    <meta:user-defined meta:name="OVERHEIDop.versieInformatie"/>
  </office:meta>
</office:document-meta>
</file>