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vereenkomst tot kostenverhaal – Hornweg tussen nummer 293 en 309 te Aalsmeer - Z24-045458;D24-155794 </text:p>
      <text:section text:name="regeling_id1-3-2" text:style-name="regeling">
        <text:section text:name="aanhef_id1-3-2-1" text:style-name="aanhef">
          <text:section text:name="preambule_id1-3-2-1-1" text:style-name="preambule">
            <text:p text:style-name="al"/>
            <text:p text:style-name="al">Burgemeester en wethouders van de gemeente Aalsmeer maken ingevolge artikel 6.24 lid 3 van de Wet ruimtelijke ordening en artikel 6.2.12 van het Besluit ruimtelijke ordening bekend dat met betrekking tot het in ontwikkeling brengen van percelen gelegen aan de Hornweg tussen nummer 293 en 309 te Aalsmeer, kadastraal bekend gemeente Aalsmeer, sectie B, nummers 6423 en 8784 (beide geheel), ter grootte van respectievelijk 2.103 m² en 558 m², in totaal derhalve 2.661 m², een overeenkomst tot kostenverhaal tot stand is gekomen. De gemeente is bereid om medewerking te verlenen aan het in procedure brengen van een wijziging van het bestemmingsplan ‘Nieuw Oosteinde’ om daarmee het voorgenomen bouwplan mogelijk te maken. Het bouwplan betreft de realisatie van drie vrijstaande woningen met drie parkeerplaatsen per woning op eigen terrein.</text:p>
            <text:p text:style-name="al"/>
            <text:p text:style-name="al">Een zakelijke beschrijving van de overeenkomst is vanaf heden te raadplegen via <text:a xlink:href="https://www.officielebekendmakingen.nl/gemeenteblad" xlink:type="simple">https://www.officielebekendmakingen.nl/gemeenteblad</text:a>. Mocht u niet in de gelegenheid zijn om documenten online in te zien, dan kunt u telefonisch contact met de gemeente Aalsmeer opnemen via <text:a xlink:href="tel://(0297)%2038%2075%2075" xlink:type="simple">(0297) 38 75 75</text:a>. De zakelijke beschrijving wordt tevens ter inzage gelegd op het raadhuis Aalsmeer, Raadhuisplein 1 te Aalsmeer en bij de Balie Bouwen en Vergunningen op het raadhuis Amstelveen, Laan Nieuwer Amstel 1 te Amstelveen. Hiervoor dient u telefonisch een afspraak te maken via <text:a xlink:href="tel://(0297)%2038%2075%2075" xlink:type="simple">(0297) 38 75 75</text:a> voor Aalsmeer en voor Amstelveen via (020) 54 04 49 11 of via de mail <text:a xlink:href="mailto:bvb@amstelveen.nl" xlink:type="simple">bvb@amstelveen.nl</text:a>.</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98558</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558</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558</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2/xml/MC-DRP-OverigeInformatie-Web-CB.xml</meta:user-defined>
    <meta:user-defined meta:name="OVERHEID.Gemeente/DC.creator">Aalsmeer</meta:user-defined>
    <meta:user-defined meta:name="OVERHEID.Informatietype/DC.type">officiële publicatie</meta:user-defined>
    <meta:user-defined meta:name="OVERHEIDop.Rubriek/DC.type">overige overheidsinformatie</meta:user-defined>
    <meta:user-defined meta:name="OVERHEID.Gemeente/OVERHEID.authority">Aalsmeer</meta:user-defined>
    <meta:user-defined meta:name="OVERHEID.Gemeente/DCTERMS.publisher">Aalsmeer</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Kennisgeving Overeenkomst tot kostenverhaal – Hornweg tussen nummer 293 en 309 te Aalsmeer - Z24-045458;D24-155794</meta:user-defined>
    <meta:user-defined meta:name="DCTERMS.W3CDTF/DCTERMS.available">2024-07-09</meta:user-defined>
    <meta:user-defined meta:name="OVERHEIDop.externeBijlage">Zakelijke beschrijving Hornweg 293-309|exb-2024-27042</meta:user-defined>
    <meta:user-defined meta:name="DCTERMS.W3CDTF/OVERHEIDop.jaargang">2024</meta:user-defined>
    <meta:user-defined meta:name="OVERHEIDop.publicationIssue">298558</meta:user-defined>
    <meta:user-defined meta:name="OVERHEIDop.GmbID/DC.identifier">gmb-2024-298558</meta:user-defined>
    <meta:user-defined meta:name="OVERHEIDop.versieInformatie"/>
  </office:meta>
</office:document-meta>
</file>