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lmondseweg 19, 5751G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7-2024 een besluit genomen op de aanvraag omgevingsvergunning voor het wijzigen van de linker- en rechtergevel en interne constructie van een eerder verleende vergunning voor het bouwen van een nieuw woonhuis. op de locatie Helmondseweg 19 5751GA Deurne. De zaak is geregistreerd onder nummer HZ-2024-0377. De vergunning is . Het besluit gaat over de activiteit(en)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855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5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5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377</meta:user-defined>
    <meta:user-defined meta:name="DCTERMS.abstract">het wijzigen van de linker- en rechtergevel en interne constructie  van een eerder verleende vergunning voor het bouwen van een nieuw woonhui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Helmondseweg 19, 5751GA Deurne</meta:user-defined>
    <meta:user-defined meta:name="OVERHEIDop.datumEindeReactietermijn">2024-08-19</meta:user-defined>
    <meta:user-defined meta:name="OVERHEIDop.terinzageleggingBG">https://mijnpublicaties.nl/Publicatie/31bb448a-1ea1-48ea-c33b-08dc9b3bd021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556</meta:user-defined>
    <meta:user-defined meta:name="OVERHEIDop.GmbID/DC.identifier">gmb-2024-298556</meta:user-defined>
    <meta:user-defined meta:name="OVERHEIDop.versieInformatie"/>
  </office:meta>
</office:document-meta>
</file>