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bouwen van de woning op de locatie Dorpsstraat 48 te Landsmeer, ingetrokken op 24 juni 2024, zaaknummer ODIJ-Z-24-14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9855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verbouwen van de woning op de locatie Dorpsstraat 48 te Landsmeer, ingetrokken op 24 juni 2024, zaaknummer ODIJ-Z-24-14231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50</meta:user-defined>
    <meta:user-defined meta:name="OVERHEIDop.GmbID/DC.identifier">gmb-2024-298550</meta:user-defined>
    <meta:user-defined meta:name="OVERHEIDop.versieInformatie"/>
  </office:meta>
</office:document-meta>
</file>