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evenement Tropical Night op 16 augustus 2024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it evenement wordt een deel van de Borculoseweg afgesloten (tussen Bergweg en Leeuwerikstraat) tussen 11.00 en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854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4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4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evenement Tropical Night op 16 augustus 2024 in Neede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548</meta:user-defined>
    <meta:user-defined meta:name="OVERHEIDop.GmbID/DC.identifier">gmb-2024-298548</meta:user-defined>
    <meta:user-defined meta:name="OVERHEIDop.versieInformatie"/>
  </office:meta>
</office:document-meta>
</file>