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raatfeest Buurtvereniging D'Ekker op 17 augustus 2024 (t/m 2028) ter hoogte van Kruisstraat 45 tot en met 55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7-2024 een vergunning APV-Bijzondere wet verleend. De gemeente geeft hiermee toestemming voor het straatfeest Buurtvereniging D'Ekker op 17 augustus 2024 (t/m 2028) ter hoogte van Kruisstraat 45 tot en met 55 in Reusel. Het kenmerk van de gemeente voor deze zaak is 166739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854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4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4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983</meta:user-defined>
    <meta:user-defined meta:name="DCTERMS.abstract">straatfeest Buurtvereniging D'Ekker op 17 augustus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straatfeest Buurtvereniging D'Ekker op 17 augustus 2024 (t/m 2028) ter hoogte van Kruisstraat 45 tot en met 55 in Reusel</meta:user-defined>
    <meta:user-defined meta:name="DCTERMS.W3CDTF/DCTERMS.available">2024-07-09</meta:user-defined>
    <meta:user-defined meta:name="DCTERMS.W3CDTF/OVERHEIDop.jaargang">2024</meta:user-defined>
    <meta:user-defined meta:name="OVERHEIDop.publicationIssue">298546</meta:user-defined>
    <meta:user-defined meta:name="OVERHEIDop.GmbID/DC.identifier">gmb-2024-298546</meta:user-defined>
    <meta:user-defined meta:name="OVERHEIDop.versieInformatie"/>
  </office:meta>
</office:document-meta>
</file>