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b.t. verbranden van onbehandeld hout in vuurkorf van huttendorp Zwaag, Wijkpark Bangaerde in Zwaa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Huttenbouw Zwaag een omgevingsvergunning (op grond van artikel 3.40e van het Besluit activiteiten leefomgeving) is verleend voor het verbranden van een deel van het onbehandelde hout van het huttendorp in een vuurkorf in Wijkpark Bangaerde in Zwaag. </text:p>
            <text:p text:style-name="common-al">De verbranding vindt plaats op 30 augustus 2024. </text:p>
            <text:p text:style-name="common-al">Verzenddatum besluit: 4 juli 2024</text:p>
            <text:p text:style-name="common-al">
            <text:span text:style-name="nadrukvet">Rechtsbescherming </text:span>
          </text:p>
            <text:p text:style-name="common-al">Belanghebbenden die het niet eens zijn met dit besluit, kunnen binnen 6 weken, gerekend vanaf de dag na datum van verzending van dit besluit, een bezwaarschrift indienen bij de gemeente Hoorn, het college van burgemeester en wethouders, Afdeling Bezwaar en Beroep, postbus 603, 1620 AR Hoorn.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Het indienen van een bezwaarschrift schorst de werking van di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 telefoonnummer: 088 -102 1300 (o.v.v. zaaknummer OMG-030589/DMS4531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53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OMG-030589/DMS453120</meta:user-defined>
    <meta:user-defined meta:name="DCTERMS.abstract">Besluit verbranden hout huttendorp</meta:user-defined>
    <dc:language>nl</dc:language>
    <meta:user-defined meta:name="OVERHEIDop.locatietype/OVERHEIDop.gebiedsmarkering">Vlak</meta:user-defined>
    <meta:user-defined meta:name="DC.title">Verleende omgevingsvergunning m.b.t. verbranden van onbehandeld hout in vuurkorf van huttendorp Zwaag, Wijkpark Bangaerde in Zwaag</meta:user-defined>
    <meta:user-defined meta:name="OVERHEIDop.datumEindeReactietermijn">2024-08-16</meta:user-defined>
    <meta:user-defined meta:name="OVERHEIDop.TilID/OVERHEIDop.terinzageleggingOP">til-2024-20912</meta:user-defined>
    <meta:user-defined meta:name="DCTERMS.W3CDTF/DCTERMS.available">2024-07-09</meta:user-defined>
    <meta:user-defined meta:name="DCTERMS.W3CDTF/OVERHEIDop.jaargang">2024</meta:user-defined>
    <meta:user-defined meta:name="OVERHEIDop.publicationIssue">298539</meta:user-defined>
    <meta:user-defined meta:name="OVERHEIDop.GmbID/DC.identifier">gmb-2024-298539</meta:user-defined>
    <meta:user-defined meta:name="OVERHEIDop.versieInformatie"/>
  </office:meta>
</office:document-meta>
</file>