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1-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bullet text:bullet-char="•" text:level="1">
        <style:list-level-properties text:min-label-width="10mm"/>
      </text:list-level-style-bullet>
    </text:list-style>
    <text:list-style style:name="id1-3-2-1-1-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ubsidieregeling Sanering Varkenshouderijen 2’ </text:p>
      <text:section text:name="zakelijke-mededeling_id1-3-2" text:style-name="zakelijke-mededeling">
        <text:section text:name="zakelijke-mededeling-tekst_id1-3-2-1" text:style-name="zakelijke-mededeling-tekst">
          <text:section text:name="tekst_id1-3-2-1-1" text:style-name="tekst">
            <text:p text:style-name="common-al">(Hattertweg 8 Vierlingsbeek, Kiekuutweg 1 en 5 Vierlingsbeek, Molenveldweg 3 Overloon en Klein Vortum 6 Vortum- Mullem)</text:p>
            <text:p text:style-name="common-al">Burgemeester en wethouders van Land van Cuijk maken bekend dat de onderstaand(e) besluit(en) en bijbehorende stukken zijn vastgesteld: </text:p>
            <text:list text:style-name="id1-3-2-1-1-3">
              <text:list-item text:style-override="id1-3-2-1-1-3-1">
                <text:number>1.</text:number>
                <text:p text:style-name="al">Het bestemmingsplan Subsidieregeling sanering varkenshouderijen 2. Het bestemmingsplan is gewijzigd ten opzichte van het ontwerpbestemmingsplan. Voor een overzicht van de wijzigingen verwijzen wij u naar de nota van zienswijzen en ambtelijke wijzigingen die als bijlage is  opgenomen bij het raadsbesluit. </text:p>
              </text:list-item>
              <text:list-item text:style-override="id1-3-2-1-1-3-2">
                <text:number>2.</text:number>
                <text:p text:style-name="al">Voor deze ontwikkelingen zijn geen exploitatieplannen vastgesteld. Er zijn anterieure overeenkomsten opgesteld voor het verhaal van de kosten.</text:p>
              </text:list-item>
            </text:list>
            <text:p text:style-name="common-al">
            <text:span text:style-name="nadrukvet">Waar ligt het plangebied?</text:span>
          </text:p>
            <text:p text:style-name="common-al">De planlocatie heeft betrekking op de percelen:</text:p>
            <text:list text:style-name="id1-3-2-1-1-6">
              <text:list-item text:style-override="id1-3-2-1-1-6-1">
                <text:number>•</text:number>
                <text:p text:style-name="al">Hattertweg 8, 5821 EB Vierlingsbeek</text:p>
              </text:list-item>
              <text:list-item text:style-override="id1-3-2-1-1-6-2">
                <text:number>•</text:number>
                <text:p text:style-name="al">Kiekuutweg 1, 5821 EC Vierlingsbeek</text:p>
              </text:list-item>
              <text:list-item text:style-override="id1-3-2-1-1-6-3">
                <text:number>•</text:number>
                <text:p text:style-name="al">Kiekuutweg 5, 5821 EC Vierlingsbeek</text:p>
              </text:list-item>
              <text:list-item text:style-override="id1-3-2-1-1-6-4">
                <text:number>•</text:number>
                <text:p text:style-name="al">Molenveldweg 3, 5824 HW Overloon</text:p>
              </text:list-item>
              <text:list-item text:style-override="id1-3-2-1-1-6-5">
                <text:number>•</text:number>
                <text:p text:style-name="al">Klein Vortum 6, 5827 AG Vortum-Mullem</text:p>
              </text:list-item>
            </text:list>
            <text:p text:style-name="common-al">
            <text:span text:style-name="nadrukvet">Wat is de inhoud van het plan?</text:span>
          </text:p>
            <text:p text:style-name="common-al">Het bestemmingsplan maakt het volgende planologisch mogelijk:</text:p>
            <text:list text:style-name="id1-3-2-1-1-9">
              <text:list-item text:style-override="id1-3-2-1-1-9-1">
                <text:number>•</text:number>
                <text:p text:style-name="al">Hattertweg 8 Vierlingsbeek:</text:p>
                <text:list text:style-name="id1-3-2-1-1-9-1-3">
                  <text:list-item text:style-override="id1-3-2-1-1-9-1-3-1">
                    <text:number>o</text:number>
                    <text:p text:style-name="al"> het verwijderen van de aanduiding intensieve veehouderij;</text:p>
                  </text:list-item>
                  <text:list-item text:style-override="id1-3-2-1-1-9-1-3-2">
                    <text:number>o</text:number>
                    <text:p text:style-name="al"> het omschakelen naar akkerbouw, boomteelt, extensieve veehouderij en recreatieve neventak;</text:p>
                  </text:list-item>
                  <text:list-item text:style-override="id1-3-2-1-1-9-1-3-3">
                    <text:number>o</text:number>
                    <text:p text:style-name="al"> vormverandering van het agrarisch bouwvlak;</text:p>
                  </text:list-item>
                  <text:list-item text:style-override="id1-3-2-1-1-9-1-3-4">
                    <text:number>o</text:number>
                    <text:p text:style-name="al"> het behouden van 2 bedrijfswoningen;</text:p>
                  </text:list-item>
                  <text:list-item text:style-override="id1-3-2-1-1-9-1-3-5">
                    <text:number>o</text:number>
                    <text:p text:style-name="al"> het realiseren van een zonnepark binnen het nieuwe bouwvlak</text:p>
                  </text:list-item>
                </text:list>
              </text:list-item>
              <text:list-item text:style-override="id1-3-2-1-1-9-2">
                <text:number>•</text:number>
                <text:p text:style-name="al">Kiekuutweg 1 Vierlingsbeek:</text:p>
                <text:list text:style-name="id1-3-2-1-1-9-2-3">
                  <text:list-item text:style-override="id1-3-2-1-1-9-2-3-1">
                    <text:number>o</text:number>
                    <text:p text:style-name="al"> het verwijderen van de aanduiding intensieve veehouderij;</text:p>
                  </text:list-item>
                  <text:list-item text:style-override="id1-3-2-1-1-9-2-3-2">
                    <text:number>o</text:number>
                    <text:p text:style-name="al"> het omschakelen naar een gemengd bedrijf: akkerbouw, extensieve veehouderij, mestbewerking en -opslag (2431 m<text:span text:style-name="sup">2</text:span> conform huidige mogelijkheden);</text:p>
                  </text:list-item>
                  <text:list-item text:style-override="id1-3-2-1-1-9-2-3-3">
                    <text:number>o</text:number>
                    <text:p text:style-name="al"> vormverandering van het agrarisch bouwvlak;</text:p>
                  </text:list-item>
                </text:list>
              </text:list-item>
              <text:list-item text:style-override="id1-3-2-1-1-9-3">
                <text:number>•</text:number>
                <text:p text:style-name="al"> Kiekuutweg 5 Vierlingsbeek:</text:p>
                <text:list text:style-name="id1-3-2-1-1-9-3-3">
                  <text:list-item text:style-override="id1-3-2-1-1-9-3-3-1">
                    <text:number>o</text:number>
                    <text:p text:style-name="al"> het verwijderen van de aanduiding intensieve veehouderij;</text:p>
                  </text:list-item>
                  <text:list-item text:style-override="id1-3-2-1-1-9-3-3-2">
                    <text:number>o</text:number>
                    <text:p text:style-name="al"> het wijzigen van de bestemming Agrarisch met de functie aanduiding intensieve veehouderij naar Bedrijf met de functieaanduidingen kennel en opslag landbouwgoederen en de bestemming Tuin</text:p>
                  </text:list-item>
                </text:list>
              </text:list-item>
              <text:list-item text:style-override="id1-3-2-1-1-9-4">
                <text:number>•</text:number>
                <text:p text:style-name="al"> Molenveldweg 3 Overloon:</text:p>
                <text:list text:style-name="id1-3-2-1-1-9-4-3">
                  <text:list-item text:style-override="id1-3-2-1-1-9-4-3-1">
                    <text:number>o</text:number>
                    <text:p text:style-name="al">  verwijderen van de aanduiding intensieve veehouderij;</text:p>
                  </text:list-item>
                  <text:list-item text:style-override="id1-3-2-1-1-9-4-3-2">
                    <text:number>o</text:number>
                    <text:p text:style-name="al"> het omschakelen naar een gemengd bedrijf: akkerbouwbedrijf en extensieve veehouderij;</text:p>
                  </text:list-item>
                  <text:list-item text:style-override="id1-3-2-1-1-9-4-3-3">
                    <text:number>o</text:number>
                    <text:p text:style-name="al"> het houden van enkele hobbydieren.</text:p>
                  </text:list-item>
                </text:list>
              </text:list-item>
              <text:list-item text:style-override="id1-3-2-1-1-9-5">
                <text:number>•</text:number>
                <text:p text:style-name="al"> Klein Vortum 6 Vortum-Mullem:</text:p>
                <text:list text:style-name="id1-3-2-1-1-9-5-3">
                  <text:list-item text:style-override="id1-3-2-1-1-9-5-3-1">
                    <text:number>o</text:number>
                    <text:p text:style-name="al"> het verwijderen van de aanduiding intensieve veehouderij;</text:p>
                  </text:list-item>
                  <text:list-item text:style-override="id1-3-2-1-1-9-5-3-2">
                    <text:number>o</text:number>
                    <text:p text:style-name="al"> het omschakelen naar een gemengd bedrijf: akkerbouwbedrijf, insectenkwekerij en extensieve veehouderij;</text:p>
                  </text:list-item>
                  <text:list-item text:style-override="id1-3-2-1-1-9-5-3-3">
                    <text:number>o</text:number>
                    <text:p text:style-name="al"> het realiseren van een zonnepark binnen het bestaande bouwvlak.</text:p>
                  </text:list-item>
                </text:list>
              </text:list-item>
            </text:list>
            <text:p text:style-name="common-al">
            <text:span text:style-name="nadrukvet">Waar en wanneer kunt u de stukken inzien?</text:span>
          </text:p>
            <text:p text:style-name="common-al">Wij nodigen u uit om het bestemmingsplan in te zien. Deze ligt zes weken ter inzage van woensdag 10 juli 2024 tot en met dinsdag 20 augustus 2024. De stukken zijn digitaal in te zien <text:span text:style-name="nadrukondlijn">www.ruimtelijkeplannen.nl en Regels op de kaart - Omgevingsloket (overheid.nl)</text:span>. U kunt zoeken op de plannaam Subsidieregeling sanering varkenshouderijen 2 of op plannummer NL.IMRO.1982.BPBuSrv2-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ro@landvancuijk.nl</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5">
              <text:list-item text:style-override="id1-3-2-1-1-15-1">
                <text:number>•</text:number>
                <text:p text:style-name="al">tegen het ontwerpbestemmingsplan een zienswijze hebt ingediend; of<text:a xlink:href="http://www.ruimtelijkeplannen.nl en Regels op de kaart - Omgevingsloket (overheid.nl)" xlink:type="simple"/></text:p>
              </text:list-item>
              <text:list-item text:style-override="id1-3-2-1-1-15-2">
                <text:number>•</text:number>
                <text:p text:style-name="al">kunt aantonen dat u redelijkerwijs niet in staat bent geweest u tijdig tot de raad dan wel het college te wenden; of</text:p>
              </text:list-item>
              <text:list-item text:style-override="id1-3-2-1-1-15-3">
                <text:number>•</text:number>
                <text:p text:style-name="al">beroep wilt instellen tegen wijzigingen die de raad bij de vaststelling van het bestemmingsplan in het ontwerp aangebracht.</text:p>
              </text:list-item>
            </text:list>
            <text:p text:style-name="common-al">U kunt tot en met woensdag 21 augustus 2024 beroep instellen. U richt uw beroepschrift aan de Afdeling bestuursrechtspraak van de Raad van State, Postbus 20019, 2500 EA Den Haag. </text:p>
            <text:p text:style-name="last-al">Het bestemmingsplan treedt in werking op donderdag 22 augustus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9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853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3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rv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astgesteld bestemmingsplan ‘Subsidieregeling Sanering Varkenshouderijen 2’</meta:user-defined>
    <meta:user-defined meta:name="DCTERMS.W3CDTF/DCTERMS.available">2024-07-09</meta:user-defined>
    <meta:user-defined meta:name="DCTERMS.W3CDTF/OVERHEIDop.jaargang">2024</meta:user-defined>
    <meta:user-defined meta:name="OVERHEIDop.publicationIssue">298537</meta:user-defined>
    <meta:user-defined meta:name="OVERHEIDop.GmbID/DC.identifier">gmb-2024-298537</meta:user-defined>
    <meta:user-defined meta:name="OVERHEIDop.versieInformatie"/>
  </office:meta>
</office:document-meta>
</file>