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in- en uitrit) voor het aanleggen van een inrit/uitweg - Oliemolen 8, 9842 PV Nie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5 juli 2024 een besluit genomen op de aanvraag met zaaknummer 2024007082 voor het aanleggen van een inrit/uitweg op locatie Oliemolen 8, 9842 PV Niezij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Uitweg maken, hebben of veranderen of het gebruik daarvan verand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98535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535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535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4007082</meta:user-defined>
    <dc:language>nl</dc:language>
    <meta:user-defined meta:name="OVERHEIDop.locatietype/OVERHEIDop.gebiedsmarkering">Punt</meta:user-defined>
    <meta:user-defined meta:name="DC.title">Besluit op aanvraag: Omgevingsvergunning (in- en uitrit) voor het aanleggen van een inrit/uitweg - Oliemolen 8, 9842 PV Niezijl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8535</meta:user-defined>
    <meta:user-defined meta:name="OVERHEIDop.GmbID/DC.identifier">gmb-2024-298535</meta:user-defined>
    <meta:user-defined meta:name="OVERHEIDop.versieInformatie"/>
  </office:meta>
</office:document-meta>
</file>