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Ticheloven 29, 3602XH Maarssen - Het balkon aan de voorzijde van de woning dicht bouwen en bij woning bet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juli 2024</text:p>
            <text:p text:style-name="common-al">Zaaknummer: Z2024-0000083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852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2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2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2</meta:user-defined>
    <meta:user-defined meta:name="DCTERMS.abstract">Betreft: Beschikking verlenging beslistermijn op locatie Ticheloven 29, 3602XH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Ticheloven 29, 3602XH Maarssen - Het balkon aan de voorzijde van de woning dicht bouwen en bij woning betrekk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528</meta:user-defined>
    <meta:user-defined meta:name="OVERHEIDop.GmbID/DC.identifier">gmb-2024-298528</meta:user-defined>
    <meta:user-defined meta:name="OVERHEIDop.versieInformatie"/>
  </office:meta>
</office:document-meta>
</file>