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H.H. Dowweg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9 januari 2024 de aanvraag met zaaknummer <text:span text:style-name="nadrukvet">Z2024-00000328 </text:span>voor het aanleggen van een zuurstofleiding (+/- 20 km) op het<text:span text:style-name="nadrukvet"> traject H.H. Dowweg in Hoek via polders van Hoek, Sluiskil en Westdorpe richting Zelzate (grens België)</text:span> op verzoek van de aanvrager in te trekken.</text:p>
            <text:p text:style-name="common-al"/>
            <text:p text:style-name="common-al">Terneuzen, 17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H.H. Dowweg H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52</meta:user-defined>
    <meta:user-defined meta:name="OVERHEIDop.GmbID/DC.identifier">gmb-2024-29852</meta:user-defined>
    <meta:user-defined meta:name="OVERHEIDop.versieInformatie"/>
  </office:meta>
</office:document-meta>
</file>