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het plaatsen van HR++glas op de locatie St. Stephanusstraat 42 A te Nijmegen zaaknummer AB24.011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kozijnen en het plaatsen van HR++glas op de locatie St. Stephanusstraat 42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51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1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1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en het plaatsen van HR++glas op de locatie St. Stephanusstraat 42 A te Nijmegen zaaknummer AB24.01180</meta:user-defined>
    <meta:user-defined meta:name="DCTERMS.W3CDTF/DCTERMS.available">2024-07-09</meta:user-defined>
    <meta:user-defined meta:name="DCTERMS.W3CDTF/OVERHEIDop.jaargang">2024</meta:user-defined>
    <meta:user-defined meta:name="OVERHEIDop.publicationIssue">298515</meta:user-defined>
    <meta:user-defined meta:name="OVERHEIDop.GmbID/DC.identifier">gmb-2024-298515</meta:user-defined>
    <meta:user-defined meta:name="OVERHEIDop.versieInformatie"/>
  </office:meta>
</office:document-meta>
</file>