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voor agrarische gewassen en machines op de locatie Poelsestraat 3 a te Winssen zaaknummer AB24.01178</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bouwen van een schuur voor agrarische gewassen en machines op de locatie Poelsestraat 3 a te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851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1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1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schuur voor agrarische gewassen en machines op de locatie Poelsestraat 3 a te Winssen zaaknummer AB24.01178</meta:user-defined>
    <meta:user-defined meta:name="DCTERMS.W3CDTF/DCTERMS.available">2024-07-09</meta:user-defined>
    <meta:user-defined meta:name="DCTERMS.W3CDTF/OVERHEIDop.jaargang">2024</meta:user-defined>
    <meta:user-defined meta:name="OVERHEIDop.publicationIssue">298511</meta:user-defined>
    <meta:user-defined meta:name="OVERHEIDop.GmbID/DC.identifier">gmb-2024-298511</meta:user-defined>
    <meta:user-defined meta:name="OVERHEIDop.versieInformatie"/>
  </office:meta>
</office:document-meta>
</file>