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 hekwerk en het plaatsen van een nieuw hekwerk op de locatie Floraweg 51 te Nijmegen zaaknummer AB24.011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bestaand hekwerk en het plaatsen van een nieuw hekwerk op de locatie Floraweg 5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49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9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9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estaand hekwerk en het plaatsen van een nieuw hekwerk op de locatie Floraweg 51 te Nijmegen zaaknummer AB24.01173</meta:user-defined>
    <meta:user-defined meta:name="DCTERMS.W3CDTF/DCTERMS.available">2024-07-09</meta:user-defined>
    <meta:user-defined meta:name="DCTERMS.W3CDTF/OVERHEIDop.jaargang">2024</meta:user-defined>
    <meta:user-defined meta:name="OVERHEIDop.publicationIssue">298499</meta:user-defined>
    <meta:user-defined meta:name="OVERHEIDop.GmbID/DC.identifier">gmb-2024-298499</meta:user-defined>
    <meta:user-defined meta:name="OVERHEIDop.versieInformatie"/>
  </office:meta>
</office:document-meta>
</file>