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en het plaatsen van houten kozijnen aan de voor- en achtergevel op de locatie St. Jacobslaan 533 te Nijmegen zaaknummer AB24.0117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aan de achterzijde van de woning en het plaatsen van houten kozijnen aan de voor- en achtergevel op de locatie St. Jacobslaan 53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49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9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9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achterzijde van de woning en het plaatsen van houten kozijnen aan de voor- en achtergevel op de locatie St. Jacobslaan 533 te Nijmegen zaaknummer AB24.01172</meta:user-defined>
    <meta:user-defined meta:name="DCTERMS.W3CDTF/DCTERMS.available">2024-07-09</meta:user-defined>
    <meta:user-defined meta:name="DCTERMS.W3CDTF/OVERHEIDop.jaargang">2024</meta:user-defined>
    <meta:user-defined meta:name="OVERHEIDop.publicationIssue">298496</meta:user-defined>
    <meta:user-defined meta:name="OVERHEIDop.GmbID/DC.identifier">gmb-2024-298496</meta:user-defined>
    <meta:user-defined meta:name="OVERHEIDop.versieInformatie"/>
  </office:meta>
</office:document-meta>
</file>