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airco, van der Hartstraat 2 5622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812 </text:p>
            <text:p text:style-name="common-al"> Omschrijving: plaatsen van een airc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der Hartstraat 2 5622GL Eindhoven</text:p>
              </text:list-item>
            </text:list>
            <text:p text:style-name="common-al"> Soort aanvraag: Bouwactiviteit (ruimtelijk deel) </text:p>
            <text:p text:style-name="common-al"> Datum binnenkomst: 23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49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12</meta:user-defined>
    <meta:user-defined meta:name="DCTERMS.abstract">plaatsen van ee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airco, van der Hartstraat 2 5622GL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95</meta:user-defined>
    <meta:user-defined meta:name="OVERHEIDop.GmbID/DC.identifier">gmb-2024-298495</meta:user-defined>
    <meta:user-defined meta:name="OVERHEIDop.versieInformatie"/>
  </office:meta>
</office:document-meta>
</file>