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een monument en het plaatsen van een (fietsen)berging bij een monument op de locatie Mgr Suyslaan 4 te Heilig Landstichting zaaknummer AB24.0117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zonnepanelen op een monument en het plaatsen van een (fietsen)berging bij een monument op de locatie Mgr Suyslaan 4 te Heilig Landstichting.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849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9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9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een monument en het plaatsen van een (fietsen)berging bij een monument op de locatie Mgr Suyslaan 4 te Heilig Landstichting zaaknummer AB24.01170</meta:user-defined>
    <meta:user-defined meta:name="DCTERMS.W3CDTF/DCTERMS.available">2024-07-09</meta:user-defined>
    <meta:user-defined meta:name="DCTERMS.W3CDTF/OVERHEIDop.jaargang">2024</meta:user-defined>
    <meta:user-defined meta:name="OVERHEIDop.publicationIssue">298490</meta:user-defined>
    <meta:user-defined meta:name="OVERHEIDop.GmbID/DC.identifier">gmb-2024-298490</meta:user-defined>
    <meta:user-defined meta:name="OVERHEIDop.versieInformatie"/>
  </office:meta>
</office:document-meta>
</file>