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themamarkt Kilo Kilo Vintage op 23 maart 2024 en 24 maart 2024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Pettemerstraat 15 Alkmaar</text:span>: Het organiseren van een themamarkt Kilo Kilo Vintage op 23-03-2024 en 24-03-2024 Datum ontvangst: 8 januari 2024.</text:p>
            <text:p text:style-name="common-al">Zaaknummer: 0000603127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84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03127</meta:user-defined>
    <dc:language>nl</dc:language>
    <meta:user-defined meta:name="OVERHEIDop.locatietype/OVERHEIDop.gebiedsmarkering">Adres</meta:user-defined>
    <meta:user-defined meta:name="DC.title">Aanvraag vergunning voor het organiseren van een themamarkt Kilo Kilo Vintage op 23 maart 2024 en 24 maart 2024 aan Pettemerstraat 15 te Alkmaa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49</meta:user-defined>
    <meta:user-defined meta:name="OVERHEIDop.GmbID/DC.identifier">gmb-2024-29849</meta:user-defined>
    <meta:user-defined meta:name="OVERHEIDop.versieInformatie"/>
  </office:meta>
</office:document-meta>
</file>