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-project De Waalhoven Nijmegen 2 op de locatie nabij Oosterhoutsedijk Nijmegen (het terrein van het project De Waalhoven) zaaknummer MA24.01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-project De Waalhoven Nijmegen 2 op de locatie nabij Oosterhoutsedijk Nijmegen (het terrein van het project De Waalhoven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48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-project De Waalhoven Nijmegen 2 op de locatie nabij Oosterhoutsedijk Nijmegen (het terrein van het project De Waalhoven) zaaknummer MA24.01569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88</meta:user-defined>
    <meta:user-defined meta:name="OVERHEIDop.GmbID/DC.identifier">gmb-2024-298488</meta:user-defined>
    <meta:user-defined meta:name="OVERHEIDop.versieInformatie"/>
  </office:meta>
</office:document-meta>
</file>