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Middelharnis, Beneden Zandpad 19 - plaatsen afval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Algemene plaatselijke verordening (Apv) verleend voor het plaatsen van een afvalcontainer op het parkeerterrein bij de Hema, Beneden Zandpad 19 in Middelharnis. De vergunning geldt van 1 juli 2024 t/m 19 juli 2024. De verzenddatum is 26 juni 2024 en het referentienummer is Z-24-163998.</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848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8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8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3998</meta:user-defined>
    <dc:language>nl</dc:language>
    <meta:user-defined meta:name="OVERHEIDop.locatietype/OVERHEIDop.gebiedsmarkering">Adres</meta:user-defined>
    <meta:user-defined meta:name="DC.title">Verleende vergunning APV burgemeester en wethouders - Middelharnis, Beneden Zandpad 19 - plaatsen afvalcontainer</meta:user-defined>
    <meta:user-defined meta:name="DCTERMS.W3CDTF/DCTERMS.available">2024-07-09</meta:user-defined>
    <meta:user-defined meta:name="DCTERMS.W3CDTF/OVERHEIDop.jaargang">2024</meta:user-defined>
    <meta:user-defined meta:name="OVERHEIDop.publicationIssue">298487</meta:user-defined>
    <meta:user-defined meta:name="OVERHEIDop.GmbID/DC.identifier">gmb-2024-298487</meta:user-defined>
    <meta:user-defined meta:name="OVERHEIDop.versieInformatie"/>
  </office:meta>
</office:document-meta>
</file>