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plaatsen van een buitenunit warmtepomp aan Reeptiend 15 4836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buitenunit warmtepomp aan Reeptiend 15 4836A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gemeente Breda heeft op 05-07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29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48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932</meta:user-defined>
    <meta:user-defined meta:name="DCTERMS.abstract">het plaatsen van een buitenunit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buitenunit warmtepomp aan Reeptiend 15 4836AT Breda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85</meta:user-defined>
    <meta:user-defined meta:name="OVERHEIDop.GmbID/DC.identifier">gmb-2024-298485</meta:user-defined>
    <meta:user-defined meta:name="OVERHEIDop.versieInformatie"/>
  </office:meta>
</office:document-meta>
</file>