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001 (Mutatie) op de locatie Sint Maartenshof 16 te Puiflijk zaaknummer MA24.01566</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verwijderen van asbest, bron 001 (Mutatie) op de locatie Sint Maartenshof 16 te Puiflij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848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8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8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001 (Mutatie) op de locatie Sint Maartenshof 16 te Puiflijk zaaknummer MA24.01566</meta:user-defined>
    <meta:user-defined meta:name="DCTERMS.W3CDTF/DCTERMS.available">2024-07-09</meta:user-defined>
    <meta:user-defined meta:name="DCTERMS.W3CDTF/OVERHEIDop.jaargang">2024</meta:user-defined>
    <meta:user-defined meta:name="OVERHEIDop.publicationIssue">298482</meta:user-defined>
    <meta:user-defined meta:name="OVERHEIDop.GmbID/DC.identifier">gmb-2024-298482</meta:user-defined>
    <meta:user-defined meta:name="OVERHEIDop.versieInformatie"/>
  </office:meta>
</office:document-meta>
</file>