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274 Stappegoor sectie Z 2301 te Tilburg, kappen van 4 bomen, verzonden 15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274 - B - Stappegoor sectie Z 23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4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3-04274 Stappegoor sectie Z 2301 te Tilburg, kappen van 4 bomen, verzonden 15 januari 2024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848</meta:user-defined>
    <meta:user-defined meta:name="OVERHEIDop.GmbID/DC.identifier">gmb-2024-29848</meta:user-defined>
    <meta:user-defined meta:name="OVERHEIDop.versieInformatie"/>
  </office:meta>
</office:document-meta>
</file>