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nieuwen van de entree van het Valkhofpark op de locatie Valkhofpark nabij Voerweg 1 Nijmegen zaaknummer AB24.01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47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vernieuwen van de entree van het Valkhofpark op de locatie Valkhofpark nabij Voerweg 1 Nijmegen zaaknummer AB24.01085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75</meta:user-defined>
    <meta:user-defined meta:name="OVERHEIDop.GmbID/DC.identifier">gmb-2024-298475</meta:user-defined>
    <meta:user-defined meta:name="OVERHEIDop.versieInformatie"/>
  </office:meta>
</office:document-meta>
</file>