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3 (Homberg complex 140) (regulier) op de locatie Homberg 2605 Wijchen zaaknummer MA24.0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- bron 3 (Homberg complex 140) (regulier) op de locatie Homberg 2605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84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3 (Homberg complex 140) (regulier) op de locatie Homberg 2605 Wijchen zaaknummer MA24.0144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69</meta:user-defined>
    <meta:user-defined meta:name="OVERHEIDop.GmbID/DC.identifier">gmb-2024-298469</meta:user-defined>
    <meta:user-defined meta:name="OVERHEIDop.versieInformatie"/>
  </office:meta>
</office:document-meta>
</file>