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Koffiebar Wakuli - Ziekerstraat 1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Exploitatievergunning droge horeca (Ziekerstraat 169 6511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45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5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4 tot en met 16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Koffiebar Wakuli - Ziekerstraat 169 te Nij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68</meta:user-defined>
    <meta:user-defined meta:name="OVERHEIDop.GmbID/DC.identifier">gmb-2024-298468</meta:user-defined>
    <meta:user-defined meta:name="OVERHEIDop.versieInformatie"/>
  </office:meta>
</office:document-meta>
</file>