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Borggrevestraat 11 7676 AR Westerhaar-Vriezenveensewijk, aanvraag vergunning Leegstandwet voor Borggrevestraat 11 in Westerhaar-Vriezenveensewijk, ontvangen op 05-07-2024, zaaknummer TR-Z2024-001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rggrevestraat 11 7676 AR Westerhaar-Vriezenveensewijk</text:p>
            <text:p text:style-name="common-al">
            <text:span text:style-name="nadrukvet">Project:</text:span> aanvraag vergunning Leegstandwet voor Borggrevestraat 11 in Westerhaar-Vriezenveensewijk</text:p>
            <text:p text:style-name="common-al">
            <text:span text:style-name="nadrukvet">Ingekomen:</text:span> 05-07-2024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984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4-001174</meta:user-defined>
    <meta:user-defined meta:name="DCTERMS.abstract">aanvraag vergunning Leegstandwet voor Borggrevestraat 11 in Westerhaar-Vriezenveensewijk</meta:user-defined>
    <dc:language>nl</dc:language>
    <meta:user-defined meta:name="OVERHEIDop.locatietype/OVERHEIDop.gebiedsmarkering">Punt</meta:user-defined>
    <meta:user-defined meta:name="DC.title">Gemeente Twenterand - aanvraag Leegstandwetvergunning, Borggrevestraat 11 7676 AR Westerhaar-Vriezenveensewijk, aanvraag vergunning Leegstandwet voor Borggrevestraat 11 in Westerhaar-Vriezenveensewijk, ontvangen op 05-07-2024, zaaknummer TR-Z2024-001174</meta:user-defined>
    <meta:user-defined meta:name="DCTERMS.W3CDTF/DCTERMS.available">2024-07-17</meta:user-defined>
    <meta:user-defined meta:name="DCTERMS.W3CDTF/OVERHEIDop.jaargang">2024</meta:user-defined>
    <meta:user-defined meta:name="OVERHEIDop.publicationIssue">298467</meta:user-defined>
    <meta:user-defined meta:name="OVERHEIDop.GmbID/DC.identifier">gmb-2024-298467</meta:user-defined>
    <meta:user-defined meta:name="OVERHEIDop.versieInformatie"/>
  </office:meta>
</office:document-meta>
</file>