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Blauwe Hof 4317 te Wijchen zaaknummer MA24.01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regulier) op de locatie Blauwe Hof 4317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9846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6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Blauwe Hof 4317 te Wijchen zaaknummer MA24.01383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62</meta:user-defined>
    <meta:user-defined meta:name="OVERHEIDop.GmbID/DC.identifier">gmb-2024-298462</meta:user-defined>
    <meta:user-defined meta:name="OVERHEIDop.versieInformatie"/>
  </office:meta>
</office:document-meta>
</file>