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Langendam 37, 4374 AA Zoutelande voor het legaliseren van he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5 juli 2024</text:p>
            <text:p text:style-name="common-al">Zaaknummer: Z2024-00000852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46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2</meta:user-defined>
    <meta:user-defined meta:name="DCTERMS.abstract">Betreft: Langendam 37, 4374 AA Zoutelande, intrekking (op verzoek) aanvraag omgevingsvergunning voor het legaliseren van het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Langendam 37, 4374 AA Zoutelande voor het legaliseren van het recreatief nachtverblijf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60</meta:user-defined>
    <meta:user-defined meta:name="OVERHEIDop.GmbID/DC.identifier">gmb-2024-298460</meta:user-defined>
    <meta:user-defined meta:name="OVERHEIDop.versieInformatie"/>
  </office:meta>
</office:document-meta>
</file>