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90 5731E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90 5731ER Mierlo</text:p>
            <text:p text:style-name="common-al">Datum ontvangst: 10-01-2024</text:p>
            <text:p text:style-name="common-al">Omschrijving: het renoveren en uitbreiden van een bestaande woning</text:p>
            <text:p text:style-name="common-al">Zaaknummer: 177120022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02294</meta:user-defined>
    <meta:user-defined meta:name="DCTERMS.abstract">Wilhelminastraat 90 Mierlo - het renoveren en uitbreid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helminastraat 90 5731ER Mierlo</meta:user-defined>
    <meta:user-defined meta:name="OVERHEIDop.datumEindeReactietermijn">2024-03-13</meta:user-defined>
    <meta:user-defined meta:name="OVERHEIDop.terinzageleggingBG">https://mijnpublicaties.nl/Publicatie/af8fb892-69c5-4af5-c361-08dbf64764af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46</meta:user-defined>
    <meta:user-defined meta:name="OVERHEIDop.GmbID/DC.identifier">gmb-2024-29846</meta:user-defined>
    <meta:user-defined meta:name="OVERHEIDop.versieInformatie"/>
  </office:meta>
</office:document-meta>
</file>