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Getekend Gebied zaaknummer MA24.01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regulier) op de locatie Getekend Gebie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98459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5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5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(regulier) op de locatie Getekend Gebied zaaknummer MA24.01380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459</meta:user-defined>
    <meta:user-defined meta:name="OVERHEIDop.GmbID/DC.identifier">gmb-2024-298459</meta:user-defined>
    <meta:user-defined meta:name="OVERHEIDop.versieInformatie"/>
  </office:meta>
</office:document-meta>
</file>