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an de woning , Winselerhof 6 5625L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95</text:p>
            <text:p text:style-name="common-al">Omschrijving: splits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elerhof 6 5625LX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05-07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45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5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5</meta:user-defined>
    <meta:user-defined meta:name="DCTERMS.abstract">splits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plitsen van de woning , Winselerhof 6 5625LX Eindhoven Gemeente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58</meta:user-defined>
    <meta:user-defined meta:name="OVERHEIDop.GmbID/DC.identifier">gmb-2024-298458</meta:user-defined>
    <meta:user-defined meta:name="OVERHEIDop.versieInformatie"/>
  </office:meta>
</office:document-meta>
</file>