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 (regulier) op de locatie Zwanenveld 7028 te Nijmegen zaaknummer MA24.0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1 (regulier) op de locatie Zwanenveld 702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45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 (regulier) op de locatie Zwanenveld 7028 te Nijmegen zaaknummer MA24.0137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55</meta:user-defined>
    <meta:user-defined meta:name="OVERHEIDop.GmbID/DC.identifier">gmb-2024-298455</meta:user-defined>
    <meta:user-defined meta:name="OVERHEIDop.versieInformatie"/>
  </office:meta>
</office:document-meta>
</file>