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Tenniskamp op 13 juli 2024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 30 juni 2024 is de volgende melding binnengekomen:</text:p>
            <text:p text:style-name="last-al">Burgum, Burgemeester Bothenius Lohmanlaan 40F, tenniskamp met diverse jeugdactiviteiten op het terrein op 13 juli 2024 van 09.3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844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4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4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16451</meta:user-defined>
    <meta:user-defined meta:name="DCTERMS.abstract">Tenniskamp op 13 juli 2024 in Burgum</meta:user-defined>
    <dc:language>nl</dc:language>
    <meta:user-defined meta:name="OVERHEIDop.locatietype/OVERHEIDop.gebiedsmarkering">Punt</meta:user-defined>
    <meta:user-defined meta:name="DC.title">Gemeente Tytsjerksteradiel - melding Tenniskamp op 13 juli 2024 in Burgu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49</meta:user-defined>
    <meta:user-defined meta:name="OVERHEIDop.GmbID/DC.identifier">gmb-2024-298449</meta:user-defined>
    <meta:user-defined meta:name="OVERHEIDop.versieInformatie"/>
  </office:meta>
</office:document-meta>
</file>