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 UITGEVOERDE BODEMSANERING </text:span>
            <text:span text:style-name="nadrukvet">Geraniumstraat 1 t/m 53</text:span>
            <text:span text:style-name="nadrukvet"/>
            <text:span text:style-name="nadrukvet">te Leeuwarden (</text:span>
            <text:span text:style-name="nadrukvet">LW00800</text:span>
            <text:span text:style-name="nadrukvet">11</text:span>
            <text:span text:style-name="nadrukvet">09</text:span>
            <text:span text:style-name="nadrukvet">)</text:span>
          </text:p>
            <text:p text:style-name="al">Burgemeester en wethouders maken bekend dat zij</text:p>
            <text:p text:style-name="al"/>
            <text:p text:style-name="al">- hebben ingestemd met het evaluatieverslag van de uitgevoerde </text:p>
            <text:p text:style-name="al">bodemsanering ter plaatse van bovenvermelde locatie (artikel 39c Wet bodembescherming). Het betreft een BUS melding Immobiel.</text:p>
            <text:p text:style-name="al"/>
            <text:p text:style-name="al">Tegen deze beschikking kan ingevolge de bepalingen van de Algemene wet bestuursrecht door belanghebbenden van 20 juni 2024 tot en met 1 augustus 2024 een bezwaarschrift worden ingediend. Een bezwaarschrift dient te worden gericht aan burgemeester en wethouders van Leeuwarden, Postbus 21000, 8900 JA Leeuwarden. Het bezwaarschrift dient te zijn ondertekend en tenminste het volgende te bevatten:</text:p>
            <text:p text:style-name="al">a. de naam en het adres van de indiener;</text:p>
            <text:p text:style-name="al">b. de dagtekening;</text:p>
            <text:p text:style-name="al">c. een omschrijving van het besluit waartegen het bezwaar is gericht;</text:p>
            <text:p text:style-name="al">d. de motivering (gronden) van het bezwaar.</text:p>
            <text:p text:style-name="al"/>
            <text:p text:style-name="al">Voor nadere informatie kunt u contact opnemen met de heer R. Berisha, medewerker van de FUMO, via telefoonnummer 0566-750300.  Of u neemt contact op met de heer J.M. van der Meulen van gemeente Leeuwarden, via telefoonnummer 14-058.</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44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4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et bodembescherming</meta:user-defined>
    <meta:user-defined meta:name="DCTERMS.W3CDTF/DCTERMS.available">2024-07-11</meta:user-defined>
    <meta:user-defined meta:name="DCTERMS.W3CDTF/OVERHEIDop.jaargang">2024</meta:user-defined>
    <meta:user-defined meta:name="OVERHEIDop.publicationIssue">298444</meta:user-defined>
    <meta:user-defined meta:name="OVERHEIDop.GmbID/DC.identifier">gmb-2024-298444</meta:user-defined>
    <meta:user-defined meta:name="OVERHEIDop.versieInformatie"/>
  </office:meta>
</office:document-meta>
</file>