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het dak van de vrouwenschool op de locatie Dominicanenstraat 6 te Nijmegen zaaknummer AB24.006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zonnepanelen op het dak van de vrouwenschool op de locatie Dominicanenstraat 6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44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4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4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het dak van de vrouwenschool op de locatie Dominicanenstraat 6 te Nijmegen zaaknummer AB24.00641</meta:user-defined>
    <meta:user-defined meta:name="DCTERMS.W3CDTF/DCTERMS.available">2024-07-09</meta:user-defined>
    <meta:user-defined meta:name="DCTERMS.W3CDTF/OVERHEIDop.jaargang">2024</meta:user-defined>
    <meta:user-defined meta:name="OVERHEIDop.publicationIssue">298440</meta:user-defined>
    <meta:user-defined meta:name="OVERHEIDop.GmbID/DC.identifier">gmb-2024-298440</meta:user-defined>
    <meta:user-defined meta:name="OVERHEIDop.versieInformatie"/>
  </office:meta>
</office:document-meta>
</file>