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 dakvlak van de woning op de locatie Mazurkastraat 7 te Nijmegen zaaknummer AB24.005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het voor- en achter dakvlak van de woning op de locatie Mazurka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4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 dakvlak van de woning op de locatie Mazurkastraat 7 te Nijmegen zaaknummer AB24.00545</meta:user-defined>
    <meta:user-defined meta:name="DCTERMS.W3CDTF/DCTERMS.available">2024-07-09</meta:user-defined>
    <meta:user-defined meta:name="DCTERMS.W3CDTF/OVERHEIDop.jaargang">2024</meta:user-defined>
    <meta:user-defined meta:name="OVERHEIDop.publicationIssue">298438</meta:user-defined>
    <meta:user-defined meta:name="OVERHEIDop.GmbID/DC.identifier">gmb-2024-298438</meta:user-defined>
    <meta:user-defined meta:name="OVERHEIDop.versieInformatie"/>
  </office:meta>
</office:document-meta>
</file>