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Getekend 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etekend Gebied, 5334 JA, Velddriel. </text:p>
            <text:p text:style-name="common-al">De wettelijke beslistermijn van deze aanvraag is verlengd met maximaal 6 weken. Het betreft het kappen van bomen. De nieuwe uiterste beslistermijn is 14 augustus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843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3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3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erlenging beslistermijn aanvraag omgevingsvergunning: Velddriel, Getekend Gebied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8436</meta:user-defined>
    <meta:user-defined meta:name="OVERHEIDop.GmbID/DC.identifier">gmb-2024-298436</meta:user-defined>
    <meta:user-defined meta:name="OVERHEIDop.versieInformatie"/>
  </office:meta>
</office:document-meta>
</file>