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ruiloftsfeest op 18 juli 2024 aan Van Hogendorplaan 12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houden van een bruiloftsfeest op 18 juli 2024, Van Hogendorplaan 12, Z.3460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843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3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096</meta:user-defined>
    <dc:language>nl</dc:language>
    <meta:user-defined meta:name="OVERHEIDop.locatietype/OVERHEIDop.gebiedsmarkering">Adres</meta:user-defined>
    <meta:user-defined meta:name="DC.title">Melding voor het houden van een bruiloftsfeest op 18 juli 2024 aan Van Hogendorplaan 12 te Woudenbe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31</meta:user-defined>
    <meta:user-defined meta:name="OVERHEIDop.GmbID/DC.identifier">gmb-2024-298431</meta:user-defined>
    <meta:user-defined meta:name="OVERHEIDop.versieInformatie"/>
  </office:meta>
</office:document-meta>
</file>