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Veersteeg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steeg 6a, 5331 PM, Kerkdriel.</text:p>
            <text:p text:style-name="common-al">De verleende vergunning is verzonden op 28 juni 2024 en heeft betrekking op de bouw van een bedrijfsp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842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2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2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Veersteeg 6a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8422</meta:user-defined>
    <meta:user-defined meta:name="OVERHEIDop.GmbID/DC.identifier">gmb-2024-298422</meta:user-defined>
    <meta:user-defined meta:name="OVERHEIDop.versieInformatie"/>
  </office:meta>
</office:document-meta>
</file>