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dakuitbouwen aan de zijkant van de woning, Leidseweg 97 Utrecht,  GU-Z2024-001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7 Utrecht</text:p>
            <text:p text:style-name="common-al">GU-Z2024-0011826</text:p>
            <text:p text:style-name="common-al">Toelichting: het bouwen van twee dakuitbouwen aan de zij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4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1826</meta:user-defined>
    <meta:user-defined meta:name="DCTERMS.abstract">Verlenging beslistermijn omgevingsvergunning, het bouwen van twee dakuitbouwen aan de zijkant van de woning, Leidseweg 97 Utrecht,  GU-Z2024-0011826</meta:user-defined>
    <dc:language>nl</dc:language>
    <meta:user-defined meta:name="OVERHEIDop.locatietype/OVERHEIDop.gebiedsmarkering">Vlak</meta:user-defined>
    <meta:user-defined meta:name="DC.title">Verlenging beslistermijn omgevingsvergunning, het bouwen van twee dakuitbouwen aan de zijkant van de woning, Leidseweg 97 Utrecht,  GU-Z2024-001182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21</meta:user-defined>
    <meta:user-defined meta:name="OVERHEIDop.GmbID/DC.identifier">gmb-2024-298421</meta:user-defined>
    <meta:user-defined meta:name="OVERHEIDop.versieInformatie"/>
  </office:meta>
</office:document-meta>
</file>