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de woning aan Ringelpoel 15 en 17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sloopmelding: </text:span>
          </text:p>
            <text:p text:style-name="common-al">
            <text:span text:style-name="nadrukvet">Ringelpoel 15-17, 3931 MP, </text:span>het slopen van de woning, Z.346170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8420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2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2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5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4617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slopen van de woning aan Ringelpoel 15 en 17 te Woudenberg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420</meta:user-defined>
    <meta:user-defined meta:name="OVERHEIDop.GmbID/DC.identifier">gmb-2024-298420</meta:user-defined>
    <meta:user-defined meta:name="OVERHEIDop.versieInformatie"/>
  </office:meta>
</office:document-meta>
</file>