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omgevingsvergunning, verbouwen en verduurzamen woning, Oosterlaan 12B Zwolle [Zaaknummer 0193ESUITE976922024]</text:p>
      <text:section text:name="zakelijke-mededeling_id1-3-2" text:style-name="zakelijke-mededeling">
        <text:section text:name="zakelijke-mededeling-tekst_id1-3-2-1" text:style-name="zakelijke-mededeling-tekst">
          <text:section text:name="tekst_id1-3-2-1-1" text:style-name="tekst">
            <text:p text:style-name="common-al">Op 28 juni 2024 is gepubliceerd dat er op 21 juni 2024 een omgevingsvergunning is verleend voor het verbouwen en verduurzamen van de woning op de locatie Oosterlaan 12B. Hierin is gepubliceerd dat u een beroep kunt indienen wanneer u het niet eens bent met het besluit en dat dit beroepschrift verstuurd kan worden naar rechtbank Overijssel, Postbus 10067, 8000 GB Zwolle. Dit is <text:span text:style-name="nadrukvet">onjuist</text:span>.</text:p>
            <text:p text:style-name="common-al">
            <text:span text:style-name="nadrukvet">In plaats daarvan</text:span>: Verwijzen wij u voor de juiste handelswijze naar het kopje hieronder: "Bent u het niet eens met dit besluit?" Hierbij willen wij benadrukken dat bezwaar indienen kan tot zes weken na verzenddatum van het besluit.</text:p>
            <text:p text:style-name="common-al">
            <text:span text:style-name="nadrukvet">Verzenddatum besluit: </text:span>21 juni 2024</text:p>
            <text:p text:style-name="common-al">
            <text:span text:style-name="nadrukvet">Locatie:</text:span> Oosterlaan 12B 8011GC Zwolle</text:p>
            <text:p text:style-name="common-al">
            <text:span text:style-name="nadrukvet">Zaakomschrijving:</text:span> het verbouwen en verduurzamen van de woning</text:p>
            <text:p text:style-name="common-al">
            <text:span text:style-name="nadrukvet">Zaaknummer:</text:span> 0193ESUITE976922024</text:p>
            <text:p text:style-name="common-al">
            <text:span text:style-name="nadrukvet">Activiteit(en):</text:span> Bouwactiviteit (bouwtechnische deel)</text:p>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omgevingsvergunning@zwolle.nl" xlink:type="simple">omgevingsvergunning@zwolle.nl</text:a> onder vermelding van zaaknummer 0193ESUITE97692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omgevingsvergunning@zwolle.nl" xlink:type="simple">omgevingsvergunning@zwolle.nl</text:a>. Wilt u hierbij het zaaknummer 0193ESUITE97692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8419</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419</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419</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976922024</meta:user-defined>
    <meta:user-defined meta:name="DCTERMS.abstract">het  verbouwen en verduurzam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Rectificatie Verleende omgevingsvergunning, verbouwen en verduurzamen woning, Oosterlaan 12B Zwolle [Zaaknummer 0193ESUITE976922024]</meta:user-defined>
    <meta:user-defined meta:name="DCTERMS.W3CDTF/DCTERMS.available">2024-07-09</meta:user-defined>
    <meta:user-defined meta:name="DCTERMS.W3CDTF/OVERHEIDop.jaargang">2024</meta:user-defined>
    <meta:user-defined meta:name="OVERHEIDop.publicationIssue">298419</meta:user-defined>
    <meta:user-defined meta:name="OVERHEIDop.GmbID/DC.identifier">gmb-2024-298419</meta:user-defined>
    <meta:user-defined meta:name="OVERHEIDop.versieInformatie"/>
  </office:meta>
</office:document-meta>
</file>