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ogeveenen 32-34,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m een omgevingsvergunning ontvangen. Het gaat over Het parkeren van vrachtwagens met gevaarlijke stoffen langer dan 24 uur op de locatie Hoogeveenen 32-34 in Nieuwerkerk aan den IJssel. De aanvraag is geregistreerd onder kenmerk 2024-00014325.</text:p>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841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1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432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oogeveenen 32-34, 2913LV Nieuwerkerk aan den IJssel</meta:user-defined>
    <meta:user-defined meta:name="DCTERMS.W3CDTF/DCTERMS.available">2024-07-09</meta:user-defined>
    <meta:user-defined meta:name="DCTERMS.W3CDTF/OVERHEIDop.jaargang">2024</meta:user-defined>
    <meta:user-defined meta:name="OVERHEIDop.publicationIssue">298416</meta:user-defined>
    <meta:user-defined meta:name="OVERHEIDop.GmbID/DC.identifier">gmb-2024-298416</meta:user-defined>
    <meta:user-defined meta:name="OVERHEIDop.versieInformatie"/>
  </office:meta>
</office:document-meta>
</file>