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houtenkozijnen naar kunststof en plaatsen van zonnnepanelen aan de Ruysdaelstraat 23, 8932 EE Leeuwarden (OV-2024-00387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de houtenkozijnen naar kunststof en plaatsen van zonnnepanelen aan de Ruysdaelstraat 23, 8932 EE Leeuwarden. Bij ons geregistreerd onder kenmerk: OV-2024-00387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4-07-2024. De gemeente Leeuwarden neemt daarover waarschijnlijk voor 29-08-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8413</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413</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413</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871</meta:user-defined>
    <dc:language>nl</dc:language>
    <meta:user-defined meta:name="OVERHEIDop.locatietype/OVERHEIDop.gebiedsmarkering">Punt</meta:user-defined>
    <meta:user-defined meta:name="DC.title">Aanvraag omgevingsvergunning voor het vervangen van de houtenkozijnen naar kunststof en plaatsen van zonnnepanelen aan de Ruysdaelstraat 23, 8932 EE Leeuwarden (OV-2024-003871)</meta:user-defined>
    <meta:user-defined meta:name="DCTERMS.W3CDTF/DCTERMS.available">2024-07-09</meta:user-defined>
    <meta:user-defined meta:name="DCTERMS.W3CDTF/OVERHEIDop.jaargang">2024</meta:user-defined>
    <meta:user-defined meta:name="OVERHEIDop.publicationIssue">298413</meta:user-defined>
    <meta:user-defined meta:name="OVERHEIDop.GmbID/DC.identifier">gmb-2024-298413</meta:user-defined>
    <meta:user-defined meta:name="OVERHEIDop.versieInformatie"/>
  </office:meta>
</office:document-meta>
</file>