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 hoogte van Weg naar Den Dam 2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4 een besluit genomen op de aanvraag met zaaknummer Z2024-00002686 voor het bouwen/renoveren van een aanlegsteiger  op de locatie te hoogte van Weg naar Den Dam 2 te Delfzijl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4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6</meta:user-defined>
    <meta:user-defined meta:name="DCTERMS.abstract">4 juli 2024 verleend voor het bouwen/renoveren van een aanlegsteiger  op de locatie te hoogte van Weg naar Den Dam 2 te Delfzijl .</meta:user-defined>
    <dc:language>nl</dc:language>
    <meta:user-defined meta:name="OVERHEIDop.locatietype/OVERHEIDop.gebiedsmarkering">Vlak</meta:user-defined>
    <meta:user-defined meta:name="DC.title">Kennisgeving besluit op aanvraag omgevingsvergunning te hoogte van Weg naar Den Dam 2 te Delfzijl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411</meta:user-defined>
    <meta:user-defined meta:name="OVERHEIDop.GmbID/DC.identifier">gmb-2024-298411</meta:user-defined>
    <meta:user-defined meta:name="OVERHEIDop.versieInformatie"/>
  </office:meta>
</office:document-meta>
</file>